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040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361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line-height="0.2361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361in" fo:margin-left="0.2958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2361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361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361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361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361in" fo:margin-left="0.4923in" fo:text-indent="-0.492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361in" fo:margin-left="0.4916in" fo:text-indent="-0.19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361in" fo:margin-left="0.4923in" fo:text-indent="-0.4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361in" fo:margin-left="0.4916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0" style:parent-style-name="內文" style:family="paragraph">
      <style:paragraph-properties fo:line-height="0.2361in" fo:margin-left="0.6868in" fo:text-indent="-0.4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361in" fo:margin-left="0.6868in" fo:text-indent="-0.4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361in" fo:margin-left="0.6868in" fo:text-indent="-0.4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361in" fo:margin-left="0.2958in" fo:text-indent="-0.295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眾參與「擴大國旅暖冬遊住宿優惠活動」Q&amp;A</text:p>
      <text:p text:style-name="P2">Q1.活動目的</text:p>
      <text:p text:style-name="P3">A1:為鼓勵國人在週日至週四的平日安排住宿旅遊行程，縮小平假日旅遊人數落差，提振區域觀光，帶動國旅商機。</text:p>
      <text:p text:style-name="P4">Q2.補助期間</text:p>
      <text:p text:style-name="P5"><text:span text:style-name="T6">A2:</text:span><text:span text:style-name="T7">108年1月1日起至108年1月31日止</text:span><text:span text:style-name="T8">。</text:span></text:p>
      <text:p text:style-name="P9">Q3.活動地區</text:p>
      <text:p text:style-name="P10"><text:span text:style-name="T11">A3:</text:span><text:span text:style-name="T12">全</text:span><text:span text:style-name="T13">國</text:span></text:p>
      <text:p text:style-name="P14">Q4.活動查詢</text:p>
      <text:p text:style-name="P15"><text:span text:style-name="T16">A</text:span><text:span text:style-name="T17">4</text:span><text:span text:style-name="T18">:</text:span><text:span text:style-name="T19">請先到</text:span><text:span text:style-name="T20">臺灣旅宿網</text:span><text:span text:style-name="T21">（網址：</text:span><text:span text:style-name="T22">https://taiwanstay.net.tw/</text:span><text:span text:style-name="T23">）</text:span><text:span text:style-name="T24">，</text:span><text:span text:style-name="T25">連結「</text:span><text:span text:style-name="T26">擴大國旅觀光暖冬遊住宿優惠活動專案</text:span><text:span text:style-name="T27">」</text:span><text:span text:style-name="T28">，查詢有參加本次活動的旅館或民宿。</text:span></text:p>
      <text:p text:style-name="P29"><text:span text:style-name="T30">Q</text:span><text:span text:style-name="T31">5</text:span><text:span text:style-name="T32">.哪些情形</text:span><text:span text:style-name="T33">不</text:span><text:span text:style-name="T34">補助？</text:span></text:p>
      <text:p text:style-name="P35">A5:1.參加公司行號、機關團體、旅行業或遊覽車業者安排之旅遊團。</text:p>
      <text:p text:style-name="P36">2.透過旅行業、訂房網站或APP等其他方式間接訂房，或使用住宿券、折價券或紅利兌換等方式折抵住宿房價。</text:p>
      <text:p text:style-name="P37">3.住宿日期為週五或週六。</text:p>
      <text:p text:style-name="P38">4.非本國國民。</text:p>
      <text:p text:style-name="P39">Q6.訂房方式</text:p>
      <text:p text:style-name="P40"><text:span text:style-name="T41">A</text:span><text:span text:style-name="T42">6</text:span><text:span text:style-name="T43">:</text:span><text:span text:style-name="T44">1.</text:span><text:span text:style-name="T45">請直接</text:span><text:span text:style-name="T46">向</text:span><text:span text:style-name="T47">參與活動的旅館或民宿</text:span><text:span text:style-name="T48">訂房</text:span><text:span text:style-name="T49">，並</text:span><text:span text:style-name="T50">於補助期間的</text:span><text:span text:style-name="T51">週日至週四</text:span><text:span text:style-name="T52">入住</text:span><text:span text:style-name="T53">，才有補助。</text:span><text:span text:style-name="T54">（</text:span><text:span text:style-name="T55">108年</text:span><text:span text:style-name="T56">1月1日週二可補助</text:span><text:span text:style-name="T57">）</text:span></text:p>
      <text:p text:style-name="P58"><text:span text:style-name="T59">2.</text:span><text:span text:style-name="T60">請事先到</text:span><text:span text:style-name="T61">「</text:span><text:span text:style-name="T62">擴大國旅觀光暖冬遊住宿優惠活動專案</text:span><text:span text:style-name="T63">」</text:span><text:span text:style-name="T64">&gt;</text:span><text:span text:style-name="T65">我要申請優惠</text:span><text:span text:style-name="T66">（</text:span><text:span text:style-name="T67">民眾建檔</text:span><text:span text:style-name="T68">網頁</text:span><text:span text:style-name="T69">）</text:span><text:span text:style-name="T70">，填寫身分證字號、姓名、生日及電話，並上傳身分證、健保卡或駕照（任一）</text:span><text:span text:style-name="T71">正面的圖檔</text:span><text:span text:style-name="T72">。</text:span></text:p>
      <text:p text:style-name="P73">Q7.優惠措施</text:p>
      <text:p text:style-name="P74"><text:span text:style-name="T75">A</text:span><text:span text:style-name="T76">7</text:span><text:span text:style-name="T77">:</text:span><text:span text:style-name="T78">1.</text:span><text:span text:style-name="T79">請於入住時提</text:span><text:span text:style-name="T80">示</text:span><text:span text:style-name="T81">身分證、健保卡或駕照</text:span><text:span text:style-name="T82">正</text:span><text:span text:style-name="T83">本</text:span><text:span text:style-name="T84">給入住的旅館或民宿，讓業者</text:span><text:span text:style-name="T85">核對身分</text:span><text:span text:style-name="T86">。</text:span></text:p>
      <text:p text:style-name="P87"><text:span text:style-name="T88">2.住宿費折抵：</text:span><text:span text:style-name="T89">（每位民眾之身分證字號限使用1次）</text:span></text:p>
      <text:p text:style-name="P90"><text:span text:style-name="T91"><text:s text:c="2"/>(1)</text:span><text:span text:style-name="T92">30歲以</text:span><text:span text:style-name="T93">上至</text:span><text:span text:style-name="T94">60歲以</text:span><text:span text:style-name="T95">下</text:span><text:span text:style-name="T96">，</text:span><text:span text:style-name="T97">每房每晚</text:span><text:span text:style-name="T98">最高折抵住宿費1,000元。</text:span></text:p>
      <text:p text:style-name="P99"><text:span text:style-name="T100"><text:s/></text:span><text:span text:style-name="T101"><text:s/></text:span><text:span text:style-name="T102">(2)</text:span><text:span text:style-name="T103">「30歲以下」或「60歲以上」</text:span><text:span text:style-name="T104">，</text:span><text:span text:style-name="T105">加碼</text:span><text:span text:style-name="T106">每房每晚</text:span><text:span text:style-name="T107">最高折抵住宿費1,500元。</text:span></text:p>
      <text:p text:style-name="P108"><text:span text:style-name="T109"><text:s text:c="2"/>(3)</text:span><text:span text:style-name="T110">住宿費未達折抵上限者</text:span><text:span text:style-name="T111">，折抵金額為民眾實際支付之住宿費。</text:span></text:p>
      <text:p text:style-name="P112">Q8.交通部觀光局諮詢服務專線</text:p>
      <text:p text:style-name="P113"><text:span text:style-name="T114">A</text:span><text:span text:style-name="T115">8</text:span><text:span text:style-name="T116">:</text:span><text:span text:style-name="T117">民眾如有任何疑問，歡迎洽詢本活動服務諮詢專線：</text:span><text:span text:style-name="T118">（02）2349-1699</text:span><text:span text:style-name="T119">（服務時間：</text:span><text:span text:style-name="T120">週一至週日上午8:00至下午6:00</text:span><text:span text:style-name="T12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2-27T01:59:00Z</meta:creation-date>
    <dc:date>2018-12-27T01:59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