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1.775in"/>
    </style:style>
    <style:style style:name="TableColumn9" style:family="table-column">
      <style:table-column-properties style:column-width="0.0847in"/>
    </style:style>
    <style:style style:name="TableColumn10" style:family="table-column">
      <style:table-column-properties style:column-width="0.8083in"/>
    </style:style>
    <style:style style:name="TableColumn11" style:family="table-column">
      <style:table-column-properties style:column-width="2.5923in"/>
    </style:style>
    <style:style style:name="Table6" style:family="table">
      <style:table-properties style:width="6.25in" fo:margin-left="0in" table:align="center"/>
    </style:style>
    <style:style style:name="TableRow12" style:family="table-row">
      <style:table-row-properties style:min-row-height="0.644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7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73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7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8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80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47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text-inden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 fo:text-inden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479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text-inden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indent="0.2916in">
        <style:tab-stops>
          <style:tab-stop style:type="left" style:position="2.47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36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margin-left="0.34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text-autospace="none" style:snap-to-layout-grid="false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fo:color="#999999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/>
      <style:text-properties fo:hyphenate="true"/>
    </style:style>
    <style:style style:name="P160" style:parent-style-name="內文" style:family="paragraph">
      <style:paragraph-properties fo:line-height="0.2916in"/>
    </style:style>
    <style:style style:name="TableColumn162" style:family="table-column">
      <style:table-column-properties style:column-width="2.0666in"/>
    </style:style>
    <style:style style:name="TableColumn163" style:family="table-column">
      <style:table-column-properties style:column-width="2.0659in"/>
    </style:style>
    <style:style style:name="TableColumn164" style:family="table-column">
      <style:table-column-properties style:column-width="2.0659in"/>
    </style:style>
    <style:style style:name="Table161" style:family="table">
      <style:table-properties style:width="6.1986in" fo:margin-left="0.2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55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770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1.664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764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66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916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6.1986in"/>
    </style:style>
    <style:style style:name="Table220" style:family="table">
      <style:table-properties style:width="6.1986in" fo:margin-left="0.25in" table:align="left"/>
    </style:style>
    <style:style style:name="TableRow222" style:family="table-row">
      <style:table-row-properties style:min-row-height="5.114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觀光旅遊局所屬網站內容</text:span><text:span text:style-name="T3">授權使用申請書</text:span></text:p>
      <text:p text:style-name="P4"><text:span text:style-name="T5">（請以正楷填寫，以利資料建檔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4"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E-MAIL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地<text:s text:c="4"/>址</text:p>
          </table:table-cell>
          <table:table-cell table:style-name="TableCell30" table:number-columns-spanned="4">
            <text:p text:style-name="P31">□□□□□□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網<text:s text:c="4"/>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類別</text:p>
          </table:table-cell>
          <table:table-cell table:style-name="TableCell41" table:number-columns-spanned="2">
            <text:p text:style-name="P42">□<text:s/>圖片類</text:p>
            <text:p text:style-name="P43">□<text:s/>文字類</text:p>
            <text:p text:style-name="P44">□<text:s/>其他________</text:p>
          </table:table-cell>
          <table:covered-table-cell/>
          <table:table-cell table:style-name="TableCell45" table:number-rows-spanned="2">
            <text:p text:style-name="P46"/>
            <text:p text:style-name="P47">申請單位簡介</text:p>
          </table:table-cell>
          <table:table-cell table:style-name="TableCell48" table:number-rows-spanned="2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申請項目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圖文使用</text:p>
            <text:p text:style-name="P62">說明</text:p>
            <text:p text:style-name="P63"/>
          </table:table-cell>
          <table:table-cell table:style-name="TableCell64" table:number-columns-spanned="4">
            <text:list text:style-name="LFO1" text:continue-numbering="true">
              <text:list-item>
                <text:p text:style-name="P65"><text:span text:style-name="T66">申請單位應詳閱本網站之「資訊開放宣告」及本說明，瞭解並同意相關規範後，始得申請。</text:span></text:p>
              </text:list-item>
              <text:list-item>
                <text:p text:style-name="P67"><text:span text:style-name="T68">使用本網站所展示之影像、圖文等資料原始檔及經特別聲明部分頁面之資料或素材，需填妥本申請書、使用列表及預計印製</text:span><text:span text:style-name="T69">/</text:span><text:span text:style-name="T70">使用之樣稿</text:span><text:span text:style-name="T71">(</text:span><text:span text:style-name="T72">載明使用範圍、區域、時間</text:span><text:span text:style-name="T73">)</text:span><text:span text:style-name="T74">乙份，併同相關資料檢送臺中市政府觀光旅遊局審核通過後，方可使用。</text:span></text:p>
              </text:list-item>
              <text:list-item>
                <text:p text:style-name="P75"><text:span text:style-name="T76">不得將該圖片及文字資料作為商業營利目的之使用，僅提供非營利之目的使用。但涉及公益目的或對推廣觀光及市政有益或法規另有規定者，得於本申請表敘明，並經本局個案同意後授權使用。</text:span></text:p>
              </text:list-item>
              <text:list-item>
                <text:p text:style-name="P77"><text:span text:style-name="T78">申請單位使用時應依著作權法規定註明出處來源</text:span><text:span text:style-name="T79">:</text:span><text:span text:style-name="T80">臺中觀光旅遊網</text:span><text:span text:style-name="T81">/</text:span><text:span text:style-name="T82">臺中市政府觀光旅遊局網站。</text:span></text:p>
              </text:list-item>
              <text:list-item>
                <text:p text:style-name="P83">申請單位若違反本件授權範圍及內容，機關得終止使用權，並得依民法、著作權法及相關法律規定請求損害賠償。前項損害賠償包含機關因本件涉訟所支付之律師費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使用目的</text:p>
            <text:p text:style-name="P87">(註：是否涉及營利或公益等目的)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>
            <text:p text:style-name="P92">法規依據(無者免填)</text:p>
          </table:table-cell>
          <table:table-cell table:style-name="TableCell93" table:number-columns-spanned="4">
            <text:p text:style-name="P94">□學校授課需要之重製。(著作權法第46條)。</text:p>
            <text:p text:style-name="P95">□教科用書之重製。(著作權法第47條)。</text:p>
            <text:p text:style-name="P96">□其他法規依據，請敘明<text:tab/>_____________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<text:s text:c="2"/>註</text:p>
          </table:table-cell>
          <table:table-cell table:style-name="TableCell100" table:number-columns-spanned="4">
            <text:p text:style-name="P101"><text:span text:style-name="T102">申請單位應於本表簽章用印後，併同</text:span><text:span text:style-name="T103">預計印製之樣稿</text:span><text:span text:style-name="T104">寄至本局。</text:span></text:p>
            <text:p text:style-name="P105"><text:span text:style-name="T106">聯絡電話</text:span><text:span text:style-name="T107">:04-22289111#583</text:span><text:span text:style-name="T108">23</text:span></text:p>
            <text:p text:style-name="P109"><text:span text:style-name="T110">收件資料：</text:span><text:span text:style-name="T111">臺中市政府觀光旅遊局（授權申請）</text:span></text:p>
            <text:p text:style-name="P112"><text:span text:style-name="T113"><text:s text:c="5"/>42007</text:span><text:span text:style-name="T114">臺中市豐原區陽明街</text:span><text:span text:style-name="T115">36</text:span><text:span text:style-name="T116">號</text:span><text:span text:style-name="T117">5</text:span><text:span text:style-name="T118">樓</text:span></text:p>
          </table:table-cell>
          <table:covered-table-cell/>
          <table:covered-table-cell/>
          <table:covered-table-cell/>
        </table:table-row>
      </table:table>
      <text:p text:style-name="P119"><text:span text:style-name="T120"><draw:frame draw:z-index="251657728" draw:id="id0" draw:style-name="a0" draw:name="Text Box 10" text:anchor-type="paragraph" svg:x="4.875in" svg:y="0.19931in" svg:width="1.25in" svg:height="1.11528in" style:rel-width="scale" style:rel-height="scale"><draw:text-box><text:p text:style-name="P121">申請單位<text:line-break/>用<text:s text:c="2"/>印</text:p></draw:text-box><svg:title/><svg:desc/></draw:frame></text:span><text:span text:style-name="T122">◎</text:span><text:span text:style-name="T123">申請單位</text:span><text:span text:style-name="T124">:</text:span><text:span text:style-name="T125"><text:s text:c="24"/></text:span><text:span text:style-name="T126">（簽章）</text:span><text:span text:style-name="T127"><text:s text:c="2"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民國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7"/></text:span><text:span text:style-name="T141">日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<text:span text:style-name="T168">圖文使用列表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圖片/文字</text:p>
          </table:table-cell>
          <table:table-cell table:style-name="TableCell172">
            <text:p text:style-name="P173">申請用途</text:p>
          </table:table-cell>
          <table:table-cell table:style-name="TableCell174">
            <text:p text:style-name="P175">網站路徑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><text:span text:style-name="T215">預計印製</text:span><text:span text:style-name="T216">/</text:span><text:span text:style-name="T217">使用之樣稿</text:span><text:span text:style-name="T218">/</text:span><text:span text:style-name="T219">使用範圍、區域、時間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大台南問路店設置計畫</dc:title>
    <meta:initial-creator>TIGER-XP</meta:initial-creator>
    <dc:creator>林斾儒</dc:creator>
    <meta:creation-date>2020-02-17T02:01:00Z</meta:creation-date>
    <dc:date>2022-02-10T07:47:00Z</dc:date>
    <meta:print-date>2020-02-20T07:11:00Z</meta:print-date>
    <meta:template xlink:href="Normal" xlink:type="simple"/>
    <meta:editing-cycles>28</meta:editing-cycles>
    <meta:editing-duration>PT5580S</meta:editing-duration>
    <meta:document-statistic meta:page-count="4" meta:paragraph-count="1" meta:word-count="130" meta:character-count="875" meta:row-count="6" meta:non-whitespace-character-count="746"/>
  </office:meta>
</office:document-meta>
</file>