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3472in"/>
      <style:text-properties style:font-name="標楷體" style:font-name-asian="標楷體1"/>
    </style:style>
    <style:style style:name="P6" style:family="paragraph" style:parent-style-name="Standard">
      <style:paragraph-properties fo:line-height="0.3472in"/>
    </style:style>
    <style:style style:name="P7" style:family="paragraph" style:parent-style-name="Standard">
      <style:paragraph-properties fo:margin-left="0.2953in" fo:margin-right="0in" fo:line-height="0.3055in" fo:text-indent="-0.2953in" style:auto-text-indent="false"/>
    </style:style>
    <style:style style:name="P8" style:family="paragraph" style:parent-style-name="Standard">
      <style:paragraph-properties fo:margin-left="0.2953in" fo:margin-right="0in" fo:line-height="0.3055in" fo:text-align="justify" style:justify-single-word="false" fo:text-indent="-0.2953in" style:auto-text-indent="false" style:vertical-align="baseli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Arial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授權同意書</text:span></text:p>
      <text:p text:style-name="P2"><text:span text:style-name="T2">壹、立約書人：</text:span></text:p>
      <text:p text:style-name="P2"><text:span text:style-name="T4">甲方：臺中市政府觀光旅遊局</text:span></text:p>
      <text:p text:style-name="P2"><text:span text:style-name="T4">乙方： <text:s text:c="19"/></text:span></text:p>
      <text:p text:style-name="P2"><text:span text:style-name="T3">貳、雙方約定同意授權條款如下：</text:span></text:p>
      <text:p text:style-name="P7"><text:span text:style-name="T5">一、甲方同意無償授權予乙方（非專屬授權）</text:span><text:span text:style-name="T6">得就</text:span><text:span text:style-name="T8">臺</text:span><text:bookmark text:name="_GoBack"/><text:span text:style-name="T8">中城市觀光行銷影片（中英日韓四版本）</text:span><text:span text:style-name="T6">，於下列授權範圍內使用：</text:span></text:p>
      <text:p text:style-name="P7"><text:span text:style-name="T6"><text:s text:c="4"/>(一)授權期間：民國 <text:s text:c="2"/>年 <text:s text:c="2"/>月 <text:s text:c="2"/>日起至 <text:s text:c="2"/>年 <text:s text:c="2"/>月 <text:s text:c="2"/>日止。</text:span></text:p>
      <text:p text:style-name="P7"><text:span text:style-name="T6"><text:s text:c="4"/>(二)播放方式或地點(區)：</text:span></text:p>
      <text:p text:style-name="P7"><text:span text:style-name="T6"><text:s text:c="4"/>(三)權利內容：播放(包含公開播送、公開上映及公開傳輸)。</text:span></text:p>
      <text:p text:style-name="P7"><text:span text:style-name="T6">二、乙方應將本授權之影片完整播放，不得改作、剪輯、重製及散布本影片，除上開之授權範圍外不得為其他利用或授權第三人。</text:span></text:p>
      <text:p text:style-name="P7"><text:span text:style-name="T5">三、乙方應以</text:span><text:span text:style-name="T6">非</text:span><text:span text:style-name="T5">營利目的播放，並以善良管理人義務遵守本同意書及相關法令規範。</text:span></text:p>
      <text:p text:style-name="P7"><text:span text:style-name="T5">四、乙方違反本同意書約定或相關法令規定者，甲方得終止授權；若致甲方權益遭受侵害，乙方應負相關法律責任，並賠償甲方因此所生之訴訟費、律師費及其他必要費用。</text:span></text:p>
      <text:p text:style-name="P8"><text:span text:style-name="T5">五、雙方同意以中華民國法律為準據法，如有爭議，未能自行協商解決時，雙方同意以臺灣臺中地方法院為第一審管轄法院。</text:span></text:p>
      <text:p text:style-name="P3"><text:span text:style-name="T5">六、本授權同意書自簽訂日起生效。</text:span></text:p>
      <text:p text:style-name="P4"/>
      <text:p text:style-name="Standard"><text:span text:style-name="T3">立約書人：</text:span></text:p>
      <text:p text:style-name="P6"><text:span text:style-name="T3">甲 <text:s/>方：</text:span><text:span text:style-name="T5">臺中市政府觀光旅遊局</text:span></text:p>
      <text:p text:style-name="P6"><text:span text:style-name="T5">統一編號：</text:span></text:p>
      <text:p text:style-name="P6"><text:span text:style-name="T5">地 <text:s/>址：</text:span><text:span text:style-name="T9">：</text:span><text:span text:style-name="T7"> </text:span></text:p>
      <text:p text:style-name="P6"><text:span text:style-name="T3">乙 <text:s/>方</text:span><text:span text:style-name="T5">：</text:span></text:p>
      <text:p text:style-name="P6"><text:span text:style-name="T5">代表人：</text:span></text:p>
      <text:p text:style-name="P6"><text:span text:style-name="T5">身份證字號或統一編號：</text:span></text:p>
      <text:p text:style-name="P6"><text:span text:style-name="T5">地 <text:s/>址：</text:span></text:p>
      <text:p text:style-name="P6"><text:span text:style-name="T5">電 <text:s/>話：</text:span></text:p>
      <text:p text:style-name="P5"/>
      <text:p text:style-name="P1"><text:soft-page-break/><text:span text:style-name="T5">中 <text:s text:c="3"/>華 <text:s text:c="3"/>民 <text:s text:c="3"/>國 <text:s text:c="5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1972in" fo:margin-left="1.248in" fo:margin-right="0.8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7</meta:editing-cycles>
    <meta:print-date>2020-07-05T10:46:00</meta:print-date>
    <meta:creation-date>2020-07-05T09:51:00</meta:creation-date>
    <dc:date>2020-07-06T08:56:00</dc:date>
    <meta:editing-duration>PT3H27M</meta:editing-duration>
    <meta:generator>LibreOffice/6.4.4.2$Linux_X86_64 LibreOffice_project/3d775be2011f3886db32dfd395a6a6d1ca2630ff</meta:generator>
    <meta:document-statistic meta:table-count="0" meta:image-count="0" meta:object-count="0" meta:page-count="2" meta:paragraph-count="24" meta:word-count="458" meta:character-count="547" meta:non-whitespace-character-count="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